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MATRICOLA</text:p>
          </table:table-cell>
          <table:table-cell office:value-type="string" table:style-name="ce1">
            <text:p>IMPORT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23803" table:style-name="ce1">
            <text:p>20023803</text:p>
          </table:table-cell>
          <table:table-cell office:value-type="float" office:value="2200" table:style-name="ce1">
            <text:p>220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22314" table:style-name="ce1">
            <text:p>20022314</text:p>
          </table:table-cell>
          <table:table-cell office:value-type="float" office:value="2400" table:style-name="ce1">
            <text:p>240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4335" table:style-name="ce1">
            <text:p>20044335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3885" table:style-name="ce1">
            <text:p>20043885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3965" table:style-name="ce1">
            <text:p>20043965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3754" table:style-name="ce1">
            <text:p>20043754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4349" table:style-name="ce1">
            <text:p>20044349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20043830" table:style-name="ce1">
            <text:p>2004383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26T11:02:49Z</meta:creation-date>
    <dc:date>2024-11-26T11:04:37Z</dc:date>
  </office:meta>
</office:document-meta>
</file>