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" style:family="table-cell" style:parent-style-name="Default" style:data-style-name="N2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Università degli Studi del Piemonte Oriental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art. 10 DPCM 22/09/201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Indicatore tempestività pagamenti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float" office:value="-6.28" table:style-name="ce1">
            <text:p>-6,28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float" office:value="-6.41" table:style-name="ce1">
            <text:p>-6,41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float" office:value="-15.09" table:style-name="ce1">
            <text:p>-15,09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float" office:value="-13.52" table:style-name="ce1">
            <text:p>-13,52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float" office:value="5.78" table:style-name="ce1">
            <text:p>5,78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float" office:value="1.04" table:style-name="ce1">
            <text:p>1,04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float" office:value="-16.25" table:style-name="ce1">
            <text:p>-16,25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float" office:value="-13.26" table:style-name="ce1">
            <text:p>-13,26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float" office:value="-9.49" table:style-name="ce1">
            <text:p>-9,49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float" office:value="-8.89" table:style-name="ce1">
            <text:p>-8,89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float" office:value="-10.57" table:style-name="ce1">
            <text:p>-10,57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float" office:value="-16.329999999999998" table:style-name="ce1">
            <text:p>-16,33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float" office:value="-10.23" table:style-name="ce1">
            <text:p>-10,23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float" office:value="-8.14" table:style-name="ce1">
            <text:p>-8,14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float" office:value="-8.25" table:style-name="ce1">
            <text:p>-8,25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float" office:value="-16.34" table:style-name="ce1">
            <text:p>-16,34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float" office:value="-2.5" table:style-name="ce3">
            <text:p>-2,50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float" office:value="-7.12" table:style-name="ce1">
            <text:p>-7,12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float" office:value="-16.63" table:style-name="ce1">
            <text:p>-16,63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float" office:value="-10.029999999999999" table:style-name="ce1">
            <text:p>-10,03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float" office:value="-9.6300000000000008" table:style-name="ce1">
            <text:p>-9,63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float" office:value="-3.99" table:style-name="ce1">
            <text:p>-3,99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3" table:style-name="ce1">
            <text:p>3</text:p>
          </table:table-cell>
          <table:table-cell office:value-type="float" office:value="-12.28" table:style-name="ce1">
            <text:p>-12,28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4" table:style-name="ce1">
            <text:p>4</text:p>
          </table:table-cell>
          <table:table-cell office:value-type="float" office:value="-15.23" table:style-name="ce1">
            <text:p>-15,23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float" office:value="-14.39" table:style-name="ce1">
            <text:p>-14,39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office:value-type="float" office:value="-14.64" table:style-name="ce1">
            <text:p>-14,64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office:value-type="float" office:value="-14.37" table:style-name="ce1">
            <text:p>-14,37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" table:style-name="ce1">
            <text:p>4</text:p>
          </table:table-cell>
          <table:table-cell office:value-type="float" office:value="-15.37" table:style-name="ce1">
            <text:p>-15,37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-13.71" table:style-name="ce1">
            <text:p>-13,71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-5.07" table:style-name="ce1">
            <text:p>-5,07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-3.63" table:style-name="ce1">
            <text:p>-3,63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-15.21" table:style-name="ce1">
            <text:p>-15,21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float" office:value="-7.33" table:style-name="ce1">
            <text:p>-7,33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float" office:value="0.9" table:style-name="ce1">
            <text:p>0,9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float" office:value="-10.55" table:style-name="ce1">
            <text:p>-10,55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float" office:value="-1.88" table:style-name="ce1">
            <text:p>-1,88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-3.83" table:style-name="ce1">
            <text:p>-3,83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-3.67" table:style-name="ce1">
            <text:p>-3,67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-4.07" table:style-name="ce1">
            <text:p>-4,07</text:p>
          </table:table-cell>
          <table:table-cell table:number-columns-repeated="16381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/>
    <dc:creator/>
    <meta:creation-date>2006-09-16T00:00:00Z</meta:creation-date>
    <dc:date>2024-09-28T15:46:05Z</dc:date>
  </office:meta>
</office:document-meta>
</file>