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3">
            <text:p>Anno 2024</text:p>
          </table:table-cell>
          <table:table-cell table:style-name="ce27"/>
          <table:table-cell table:style-name="ce4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6">
            <text:p>Anna<text:s/><text:span text:style-name="T1">MENOZZI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0 €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2"/>
          <table:table-cell table:style-name="ce10"/>
          <table:table-cell table:style-name="ce9"/>
          <table:table-cell table:style-name="ce13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5"/>
          <table:table-cell table:style-name="ce10"/>
          <table:table-cell table:style-name="ce16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5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5"/>
          <table:table-cell table:style-name="ce20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.carenzo</meta:initial-creator>
    <dc:creator>Daniela Coppo</dc:creator>
    <meta:creation-date>2014-01-28T14:46:56Z</meta:creation-date>
    <dc:date>2025-03-13T08:51:07Z</dc:date>
    <meta:print-date>2017-11-22T14:01:10Z</meta:print-date>
  </office:meta>
</office:document-meta>
</file>