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3">
            <text:p>Anno 2024</text:p>
          </table:table-cell>
          <table:table-cell table:style-name="ce27"/>
          <table:table-cell table:style-name="ce4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6">
            <text:p>Fernando<text:s/><text:span text:style-name="T1">LOMBARDI</text:span></text:p>
          </table:table-cell>
          <table:table-cell office:value-type="string" table:style-name="ce6">
            <text:p>componente esterno</text:p>
          </table:table-cell>
          <table:table-cell office:value-type="currency" office:value="0" table:style-name="ce7">
            <text:p>0 €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10"/>
          <table:table-cell table:style-name="ce11"/>
          <table:table-cell table:style-name="ce12"/>
          <table:table-cell table:style-name="ce9"/>
          <table:table-cell table:style-name="ce8"/>
          <table:table-cell table:style-name="ce13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10"/>
          <table:table-cell table:style-name="ce11"/>
          <table:table-cell table:style-name="ce15"/>
          <table:table-cell table:style-name="ce9"/>
          <table:table-cell table:style-name="ce16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5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5"/>
          <table:table-cell table:style-name="ce20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olo.carenzo</meta:initial-creator>
    <dc:creator>Daniela Coppo</dc:creator>
    <meta:creation-date>2014-01-28T14:46:56Z</meta:creation-date>
    <dc:date>2025-03-13T08:46:49Z</dc:date>
    <meta:print-date>2017-11-22T14:01:10Z</meta:print-date>
  </office:meta>
</office:document-meta>
</file>