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 I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 (<text:span text:style-name="T2">SPESE MISSIONI DAL 01/01/2024 AL 30/06/2024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ederico<text:span text:style-name="T3"><text:s/></text:span><text:span text:style-name="T4">IATO</text:span></text:p>
          </table:table-cell>
          <table:table-cell office:value-type="string" table:style-name="ce8">
            <text:p>Rappresentante delle Studentesse e degli Studenti<text:s/></text:p>
          </table:table-cell>
          <table:table-cell office:value-type="currency" office:value="52.2" table:style-name="ce32">
            <text:p><text:s/>52,20 €<text:s/>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3"/>
          <table:table-cell table:style-name="ce11"/>
          <table:table-cell table:style-name="ce10"/>
          <table:table-cell table:style-name="ce9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5"/>
          <table:table-cell table:style-name="ce11"/>
          <table:table-cell table:style-name="ce16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6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20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36:31Z</dc:date>
    <meta:print-date>2017-11-22T14:01:10Z</meta:print-date>
  </office:meta>
</office:document-meta>
</file>