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Dichiarazione dei redditi ai sensi dell’art. 14, comma 1, lettera f) del Decreto Legislativo 33/2013<text:s/></text:p>
      <text:p text:style-name="P3"/>
      <text:p text:style-name="P4"/>
      <text:p text:style-name="Normale"><text:span text:style-name="T5">Il sottoscritto Federico Iato, nato a<text:s/></text:span><text:span text:style-name="T6">XXXXXXX</text:span><text:span text:style-name="T7">,<text:s/></text:span><text:span text:style-name="T8">il<text:s/></text:span><text:span text:style-name="T9">XX</text:span><text:span text:style-name="T10">/</text:span><text:span text:style-name="T11">XX</text:span><text:span text:style-name="T12">/</text:span><text:span text:style-name="T13">XXXX</text:span><text:span text:style-name="T14">, in veste di membro del Consiglio di Amministrazione dell’Ateneo, ai sensi di quanto disposto dall’art. 14, comma 1, lettera f) del Decreto Legislativo 33/2013, per l'anno<text:s/></text:span><text:span text:style-name="T15">2023</text:span></text:p>
      <text:p text:style-name="P16">COMUNICA</text:p>
      <text:p text:style-name="P17"/>
      <text:p text:style-name="P18"><text:span text:style-name="T19">di non disporre del modello 730, pertanto provvedo ad allegare il CUD.</text:span></text:p>
      <text:p text:style-name="P20"/>
      <text:p text:style-name="P21"/>
      <text:p text:style-name="P22">Novara, 10/10/2024</text:p>
      <text:p text:style-name="P23"><text:span text:style-name="T24">firma</text:span></text:p>
      <text:p text:style-name="Normale"><text:tab/><text:tab/><text:tab/><text:tab/><text:tab/><text:tab/><text:tab/><text:tab/><text:tab/><text:tab/>Ft.o Federico Iat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0-22T12:54:00Z</meta:creation-date>
    <dc:date>2024-10-22T12:54:00Z</dc:date>
    <meta:print-date>2024-10-10T14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