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5125in"/>
    </style:style>
    <style:style style:name="TableColumn8" style:family="table-column">
      <style:table-column-properties style:column-width="2.4812in"/>
    </style:style>
    <style:style style:name="TableColumn9" style:family="table-column">
      <style:table-column-properties style:column-width="1.1243in"/>
    </style:style>
    <style:style style:name="Table5" style:family="table">
      <style:table-properties style:width="6.384in" fo:margin-left="0in" table:align="left"/>
    </style:style>
    <style:style style:name="TableRow10" style:family="table-row">
      <style:table-row-properties style:min-row-height="1.01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8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.2083in" fo:line-height="100%"/>
    </style:style>
    <style:style style:name="T28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36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Ferlini<text:s/></text:span><text:span text:style-name="T23">Mahée</text:span></text:p>
          </table:table-cell>
          <table:table-cell table:style-name="TableCell24">
            <text:p text:style-name="P25">Direttrice Generale</text:p>
          </table:table-cell>
          <table:table-cell table:style-name="TableCell26">
            <text:p text:style-name="P27"><text:span text:style-name="T28">01/</text:span><text:span text:style-name="T29">1</text:span><text:span text:style-name="T30">2</text:span><text:span text:style-name="T31">/202</text:span><text:span text:style-name="T32">4</text:span><text:span text:style-name="T33"> </text:span><text:span text:style-name="T34">-</text:span><text:span text:style-name="T35"><text:s/></text:span><text:span text:style-name="date-display-single">30</text:span><text:span text:style-name="date-display-single">/1</text:span><text:span text:style-name="date-display-single">1</text:span><text:span text:style-name="date-display-single">/202</text:span><text:span text:style-name="date-display-single">7</text:span></text:p>
            <text:p text:style-name="P36"/>
          </table:table-cell>
          <table:table-cell table:style-name="TableCell37">
            <text:p text:style-name="P38">€<text:s/>0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8:37:00Z</meta:creation-date>
    <dc:date>2025-03-13T08:3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