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La sottoscritta<text:s/></text:span><text:span text:style-name="T8">Anna Menozzi</text:span><text:span text:style-name="T9">, nata a<text:s/></text:span><text:span text:style-name="T10">XXXXX</text:span><text:span text:style-name="T11"><text:s/>(</text:span><text:span text:style-name="T12">XX</text:span><text:span text:style-name="T13">)</text:span><text:span text:style-name="T14">,<text:s/></text:span><text:span text:style-name="T15"><text:s/>il<text:s/></text:span><text:span text:style-name="T16">XX</text:span><text:span text:style-name="T17">/</text:span><text:span text:style-name="T18">XX</text:span><text:span text:style-name="T19">/</text:span><text:span text:style-name="T20">XXXX</text:span><text:span text:style-name="T21">, in veste di membro interno del Consiglio di Amministrazione dell’Università del Piemonte Orientale “Amedeo Avogadro”, ai sensi di quanto disposto dall’art. 14, comma 1, lettera f) del Decreto Legislativo 33/2013, per l'anno<text:s/></text:span><text:span text:style-name="T22">2024</text:span></text:p>
      <text:p text:style-name="P23">COMUNICA</text:p>
      <text:p text:style-name="P24"/>
      <text:p text:style-name="P25"><text:span text:style-name="T26">che, come previsto dall’art. 14, comma 1, lettera f) del Decreto Legislativo 33/2013, <text:s/></text:span><text:span text:style-name="T27">Luca Giulio (coniuge), Paola Menozzi (sorella), Gabriella Manara (madre)<text:s/></text:span><text:span text:style-name="T28">non hanno prestato il consenso alla pubblicazione della</text:span><text:span text:style-name="T29"><text:s/>–dichiarazione dei redditi 2023 (periodo d’imposta anno 2022)<text:s/></text:span><text:span text:style-name="T30">e/o</text:span><text:span text:style-name="T31"><text:s/></text:span><text:span text:style-name="T32">della</text:span><text:span text:style-name="T33"><text:s/>-dichiarazione relativa alla situazione patrimoniale e reddituale.</text:span></text:p>
      <text:p text:style-name="P34"/>
      <text:p text:style-name="P35"/>
      <text:p text:style-name="P36">Milano,<text:s/>14/02/2025</text:p>
      <text:p text:style-name="P37"><text:span text:style-name="T38">firma</text:span></text:p>
      <text:p text:style-name="P39"><text:span text:style-name="T40"><text:s text:c="112"/></text:span><text:span text:style-name="T41">F.to</text:span><text:span text:style-name="T42"><text:s/></text:span><text:span text:style-name="T43">Anna Menozz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3-12-20T13:37:00Z</meta:creation-date>
    <dc:date>2025-02-21T11:21:00Z</dc:date>
    <meta:template xlink:href="Normal" xlink:type="simple"/>
    <meta:editing-cycles>9</meta:editing-cycles>
    <meta:editing-duration>PT180S</meta:editing-duration>
    <meta:document-statistic meta:page-count="1" meta:paragraph-count="2" meta:word-count="159" meta:character-count="1066" meta:row-count="7" meta:non-whitespace-character-count="909"/>
  </office:meta>
</office:document-meta>
</file>